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1"/>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4f9c7"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style:font-name="Verdana" fo:font-size="11pt" style:font-name-asian="Verdana2" style:font-size-asian="11pt" style:font-name-complex="Verdana2" style:font-size-complex="11pt"/>
    </style:style>
    <style:style style:name="T9" style:family="text">
      <style:text-properties style:font-name="Verdana" fo:font-size="11pt" fo:font-weight="bold" style:font-name-asian="Verdana2" style:font-size-asian="11pt" style:font-weight-asian="bold" style:font-name-complex="Verdana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5">La Comisión de Salud Pública y Asistencia Social ha considerado el proyecto de comunicación </text:span><text:span text:style-name="T7">50647 CD – UCR – Evolución</text:span><text:span text:style-name="T6"> de la señora diputada Espíndola, por el cuál se solicita informar en relación a la cartera de litigiosidad en contra del Instituto Autárquico Provincial de Obra Social (IAPOS)</text:span><text:span text:style-name="T5">;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n relación con la cartera de litigiosidad en contra del Instituto Autárquico Provincial de Obra Social (IAPOS), </text:span><text:span text:style-name="T8">informe lo siguiente</text:span><text:span text:style-name="T3">:</text:span></text:p>
      <text:list text:style-name="WWNum1">
        <text:list-item>
          <text:p text:style-name="P11"><text:span text:style-name="T3">demandas </text:span><text:span text:style-name="T8">iniciadas en </text:span><text:span text:style-name="T3">contra</text:span><text:span text:style-name="T8"> de la Obra Social</text:span><text:span text:style-name="T3"> durante el año 2022;</text:span></text:p>
        </text:list-item>
        <text:list-item>
          <text:p text:style-name="P11"><text:span text:style-name="T3">reclamos que motivan el objeto de las demandas iniciadas en el año 2022; </text:span><text:span text:style-name="T4">e</text:span><text:span text:style-name="T3">,</text:span></text:p>
        </text:list-item>
        <text:list-item>
          <text:p text:style-name="P10">importe total proyectado como pasivo para afrontar estos juicios.</text:p>
        </text:list-item>
      </text:list>
      <text:p text:style-name="P3"/>
      <text:p text:style-name="P7"><text:span text:style-name="T2">Sala de la Comisión en Zoom, </text:span><text:span text:style-name="T9">22 de marzo de 2023</text:span><text:span text:style-name="T2">.</text:span></text:p>
      <text:p text:style-name="P7"><text:span text:style-name="T2">F</text:span><text:span text:style-name="T9">irmantes</text:span><text:span text:style-name="T2">: CIANCIO – ARMAS BELAVI - BALAGUÉ – CORGNIALI – HYNES – GONZÁLEZ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3T10:44:38.799913973</dc:date>
    <meta:editing-duration>PT57S</meta:editing-duration>
    <meta:editing-cycles>2</meta:editing-cycles>
    <meta:document-statistic meta:table-count="0" meta:image-count="1" meta:object-count="0" meta:page-count="1" meta:paragraph-count="11" meta:word-count="205" meta:character-count="1304" meta:non-whitespace-character-count="1106"/>
  </office:meta>
</office:document-meta>
</file>